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issingh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de Bissinghrun 2022 op 25 juni 2022 van 17.00 uur tot 19.30 uur in de gemeente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1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evenementenvergunning Bissinghru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82</meta:user-defined>
    <meta:user-defined meta:name="OVERHEIDop.GmbID/DC.identifier">gmb-2022-213182</meta:user-defined>
    <meta:user-defined meta:name="OVERHEIDop.versieInformatie"/>
  </office:meta>
</office:document-meta>
</file>