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2 heeft de gemeente een aanvraag ontvangen voor het veranderen van de veebezetting binnen de bestaande gebouwen op locatie Overscheenseweg 2 A te Naarden. De aanvraag is geregistreerd onder zaaknummer HZ_WABO-22-09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1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verscheenseweg 2 A te Naar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80</meta:user-defined>
    <meta:user-defined meta:name="OVERHEIDop.GmbID/DC.identifier">gmb-2022-213180</meta:user-defined>
    <meta:user-defined meta:name="OVERHEIDop.versieInformatie"/>
  </office:meta>
</office:document-meta>
</file>