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bestaande woning en bouwen nieuwe woningen, kappen twee iepen en tijdelijk plaatsen woonunit/stacaravan, Hoofdweg Oost 55, 9944 BW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1/2022, slopen bestaande woning en bouwen nieuwe woningen, kappen twee iepen en tijdelijk plaatsen woonunit/stacaravan, Hoofdweg Oost 55, 9944 BW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31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slopen bestaande woning en bouwen nieuwe woningen, kappen twee iepen en tijdelijk plaatsen woonunit/stacaravan, Hoofdweg Oost 55, 9944 BW Nieuwold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18</meta:user-defined>
    <meta:user-defined meta:name="OVERHEIDop.GmbID/DC.identifier">gmb-2022-21318</meta:user-defined>
    <meta:user-defined meta:name="OVERHEIDop.versieInformatie"/>
  </office:meta>
</office:document-meta>
</file>