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asthuisstraat 35, Den Burg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GK) Gasthuisstraat 35 – Den Burg: 3179554 Het plaatsen van een dakkap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317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asthuisstraat 35, Den Burg - Het plaatsen van een dakkap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79</meta:user-defined>
    <meta:user-defined meta:name="OVERHEIDop.GmbID/DC.identifier">gmb-2022-213179</meta:user-defined>
    <meta:user-defined meta:name="OVERHEIDop.versieInformatie"/>
  </office:meta>
</office:document-meta>
</file>