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 Inne 14 Budel</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Het college van burgemeester en wethouders heeft een aanvraag voor een omgevingsvergunning ontvangen op 13 januari 2022 van Vlassak Holding B.V., gelegen aan ’t Inne 14 te Budel. De aanvraag betreft een aanvraag voor een Omgevingsvergunning beperkte milieutoets.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worden aangegeven op welke wijze tegen het 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317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7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7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207073</meta:user-defined>
    <meta:user-defined meta:name="DCTERMS.abstract">VB2140</meta:user-defined>
    <dc:language>nl</dc:language>
    <meta:user-defined meta:name="OVERHEIDop.locatietype/OVERHEIDop.gebiedsmarkering">Punt</meta:user-defined>
    <meta:user-defined meta:name="DC.title">Ontvangst aanvraag omgevingsvergunning  't Inne 14 Budel</meta:user-defined>
    <meta:user-defined meta:name="DCTERMS.W3CDTF/DCTERMS.available">2022-05-12</meta:user-defined>
    <meta:user-defined meta:name="DCTERMS.W3CDTF/OVERHEIDop.jaargang">2022</meta:user-defined>
    <meta:user-defined meta:name="OVERHEIDop.publicationIssue">213178</meta:user-defined>
    <meta:user-defined meta:name="OVERHEIDop.GmbID/DC.identifier">gmb-2022-213178</meta:user-defined>
    <meta:user-defined meta:name="OVERHEIDop.versieInformatie"/>
  </office:meta>
</office:document-meta>
</file>