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communicatiemast tbv GSM Rail netwerk, Stationspad (DDW00 D 1946), Dodewaard (28-04-2022)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communicatiemast tbv GSM Rail netwerk, Stationspad (DDW00 D 1946), Dodewaard (28-04-2022) </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317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7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7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Ingetrokken vergunning plaatsen communicatiemast tbv GSM Rail netwerk, Stationspad (DDW00 D 1946), Dodewaard (28-04-2022)</meta:user-defined>
    <meta:user-defined meta:name="DCTERMS.W3CDTF/DCTERMS.available">2022-05-12</meta:user-defined>
    <meta:user-defined meta:name="DCTERMS.W3CDTF/OVERHEIDop.jaargang">2022</meta:user-defined>
    <meta:user-defined meta:name="OVERHEIDop.publicationIssue">213177</meta:user-defined>
    <meta:user-defined meta:name="OVERHEIDop.GmbID/DC.identifier">gmb-2022-213177</meta:user-defined>
    <meta:user-defined meta:name="OVERHEIDop.versieInformatie"/>
  </office:meta>
</office:document-meta>
</file>