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6m2 openbare gemeentegrond aan de Laurens Bogtmanstraat</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het tijdelijk in gebruik nemen van 6m2 openbare gemeentegrond aan de Laurens Bogtmanstraat 42 voor het plaatsen van een afvalcontainer van 26 augustus tot en met 16 september 2022. De aanvraag is geregistreerd onder zaaknummer AV-2022-004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31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6m2 openbare gemeentegrond aan de Laurens Bogtmanstraat</meta:user-defined>
    <meta:user-defined meta:name="DCTERMS.W3CDTF/DCTERMS.available">2022-05-12</meta:user-defined>
    <meta:user-defined meta:name="DCTERMS.W3CDTF/OVERHEIDop.jaargang">2022</meta:user-defined>
    <meta:user-defined meta:name="OVERHEIDop.publicationIssue">213176</meta:user-defined>
    <meta:user-defined meta:name="OVERHEIDop.GmbID/DC.identifier">gmb-2022-213176</meta:user-defined>
    <meta:user-defined meta:name="OVERHEIDop.versieInformatie"/>
  </office:meta>
</office:document-meta>
</file>