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ilhelminalaan 71, Den Burg - Vervangen van een garage met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M) Wilhelminalaan 71 – Den Burg: 3179510 Vervangen van een garage met berging en carport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317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7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ilhelminalaan 71, Den Burg - Vervangen van een garage met berging en carpor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75</meta:user-defined>
    <meta:user-defined meta:name="OVERHEIDop.GmbID/DC.identifier">gmb-2022-213175</meta:user-defined>
    <meta:user-defined meta:name="OVERHEIDop.versieInformatie"/>
  </office:meta>
</office:document-meta>
</file>