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nne Frankstraat 20, Den Bur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T) Anne Frankstraat 20 – Den Burg: 3179551 Het plaatsen van een dakkap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317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Anne Frankstraat 20, Den Burg - Het plaatsen van een dakkap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72</meta:user-defined>
    <meta:user-defined meta:name="OVERHEIDop.GmbID/DC.identifier">gmb-2022-213172</meta:user-defined>
    <meta:user-defined meta:name="OVERHEIDop.versieInformatie"/>
  </office:meta>
</office:document-meta>
</file>