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de berging, Keiweg 103 aan Keiweg 103, 4902 PC </text:span>
          </text:p>
            <text:p text:style-name="common-al">De gemeente Gemeente Oosterhout heeft een aanvraag voor een omgevingsvergunning ontvangen. De vergunning is aangevraagd voor het verbouwen van de berging, Keiweg 103 aan Keiweg 103, 4902 PC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5-2022. De gemeente neemt daarover waarschijnlijk voor 27-06-2022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1316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6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6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005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167</meta:user-defined>
    <meta:user-defined meta:name="OVERHEIDop.GmbID/DC.identifier">gmb-2022-213167</meta:user-defined>
    <meta:user-defined meta:name="OVERHEIDop.versieInformatie"/>
  </office:meta>
</office:document-meta>
</file>