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chtdal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de klassementsproef Ommen en Witharen van de Prima Accon Vechtdalrally in Ommen en Witharen op 18 juni 2022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316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6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Besluit evenementenvergunning Vechtdalrally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60</meta:user-defined>
    <meta:user-defined meta:name="OVERHEIDop.GmbID/DC.identifier">gmb-2022-213160</meta:user-defined>
    <meta:user-defined meta:name="OVERHEIDop.versieInformatie"/>
  </office:meta>
</office:document-meta>
</file>