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2 heeft de gemeente een aanvraag ontvangen voor het vervangen van de kozijnen aan de achtergevel van de woning op locatie Isaäc da Costalaan 6 te Bussum. De aanvraag is geregistreerd onder zaaknummer HZ_WABO-22-09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1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saäc da Costalaan 6 te Bussu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54</meta:user-defined>
    <meta:user-defined meta:name="OVERHEIDop.GmbID/DC.identifier">gmb-2022-213154</meta:user-defined>
    <meta:user-defined meta:name="OVERHEIDop.versieInformatie"/>
  </office:meta>
</office:document-meta>
</file>