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kenburg 7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2 een aanvraag voor een omgevingsvergunning ontvangen. Dit betreft het plaatsen van een vaste trap naar de zolder ter plaatse van Lekkenburg 74 in Gouda. De aanvraag is geregistreerd onder kenmerk 20221177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14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4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4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kenburg 74 in Gouda</meta:user-defined>
    <meta:user-defined meta:name="DCTERMS.W3CDTF/DCTERMS.available">2022-05-12</meta:user-defined>
    <meta:user-defined meta:name="DCTERMS.W3CDTF/OVERHEIDop.jaargang">2022</meta:user-defined>
    <meta:user-defined meta:name="OVERHEIDop.publicationIssue">213146</meta:user-defined>
    <meta:user-defined meta:name="OVERHEIDop.GmbID/DC.identifier">gmb-2022-213146</meta:user-defined>
    <meta:user-defined meta:name="OVERHEIDop.versieInformatie"/>
  </office:meta>
</office:document-meta>
</file>