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tuinverkoop op 23 juli 2022 -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Westerkwartier een melding ontvangen voor activiteiten waarvoor geen vergunningplicht geldt op de locatie Sebaldeburen. De melding is geregistreerd onder zaaknummer Z20220153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14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voor het organiseren van een tuinverkoop op 23 juli 2022 - Sebaldebur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44</meta:user-defined>
    <meta:user-defined meta:name="OVERHEIDop.GmbID/DC.identifier">gmb-2022-213144</meta:user-defined>
    <meta:user-defined meta:name="OVERHEIDop.versieInformatie"/>
  </office:meta>
</office:document-meta>
</file>