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Sternweg 2 in Groet, het vergroten van de woning, verzenddatum 29 april 2022 (Z22 0637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3142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4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4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Sternweg 2 in Groet, het vergroten van de woning, verzenddatum 29 april 2022 (Z22 063771)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3142</meta:user-defined>
    <meta:user-defined meta:name="OVERHEIDop.GmbID/DC.identifier">gmb-2022-213142</meta:user-defined>
    <meta:user-defined meta:name="OVERHEIDop.versieInformatie"/>
  </office:meta>
</office:document-meta>
</file>