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Misthoorn 35, 9686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Misthoorn 35, 9686 CB Blauwestad. Door dit besluit is de nieuwe uiterste beslisdatum 28 februari 2022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1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Misthoorn 35, 9686 CB Blauwest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14</meta:user-defined>
    <meta:user-defined meta:name="OVERHEIDop.GmbID/DC.identifier">gmb-2022-21314</meta:user-defined>
    <meta:user-defined meta:name="OVERHEIDop.versieInformatie"/>
  </office:meta>
</office:document-meta>
</file>