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de Eik 118 te Didam, 6941 XH; het verwijderen van asbest (verzonden 09-05-2022)</text:p>
                <text:p text:style-name="al"/>
              </text:list-item>
              <text:list-item text:style-override="id1-3-2-1-1-1-2">
                <text:number>-</text:number>
                <text:p text:style-name="al">Landweerswal 2 te Braamt, 7047 CE Braamt; het slopen van toiletgebouw Loo (verzonden 09-05-2022)</text:p>
                <text:p text:style-name="al"/>
              </text:list-item>
              <text:list-item text:style-override="id1-3-2-1-1-1-3">
                <text:number>-</text:number>
                <text:p text:style-name="al">Landweerswal 2 te Braamt, 7047 CE Braamt; het slopen van toiletgebouw Rozenpas (verzonden 09-05-2022)</text:p>
                <text:p text:style-name="al"/>
              </text:list-item>
              <text:list-item text:style-override="id1-3-2-1-1-1-4">
                <text:number>-</text:number>
                <text:p text:style-name="al">St. Isidorusstraat 2 te Stokkum, 7039 CX; het slopen en verwijderen van asbest van bijgebouwen (verzonden 09-05-2022)</text:p>
              </text:list-item>
            </text:list>
            <text:p text:style-name="last-al">Gedurende twee weken kan de melding worden ingezien. Indien u de stukken wenst in te zien kunt u bellen met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13138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3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3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3/xml/MC-DRP-Omgevmelding-Web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meta:user-defined meta:name="OVERHEIDop.referentienummer">1005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melding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3138</meta:user-defined>
    <meta:user-defined meta:name="OVERHEIDop.GmbID/DC.identifier">gmb-2022-213138</meta:user-defined>
    <meta:user-defined meta:name="OVERHEIDop.versieInformatie"/>
  </office:meta>
</office:document-meta>
</file>