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Wet bodembescherming (Wbb) - Churchill-laan 50-52 (Spiro) (AA079403911),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Spirotech B.V. heeft een evaluatieverslag ingediend van de bodemsanering die is uitgevoerd op een deel van de locatie die in het gemeentelijke bodeminformatiesysteem is opgenomen als Churchill-laan 50-52 (Spiro) met locatiecode AA079403911.</text:p>
            <text:p text:style-name="common-al">
            <text:span text:style-name="nadrukvet">Besluit</text:span>
          </text:p>
            <text:p text:style-name="common-al">Het college van burgemeester en wethouders van de gemeente Helmond heeft besloten in te stemmen met het evaluatieverslag van de bodemsanering die is uitgevoerd op een deel van het perceel aan de Churchill-laan 52, kadastraal bekend gemeente Helmond, sectie F, nr. 765.</text:p>
            <text:p text:style-name="common-al">
            <text:span text:style-name="nadrukvet">Inzage</text:span>
          </text:p>
            <text:p text:style-name="common-al">Het besluit is voorbereid via de procedure van titel 4.1 Awb. Het besluit en de daarop betrekking hebbende stukken liggen vanaf 12 mei voor een periode van zes weken ter inzage in het Stadskantoor, Binnen Parallelweg 44 te Helmond. Om de stukken in te zien kunt u een afspraak maken via tel. 14-0492.</text:p>
            <text:p text:style-name="common-al">
            <text:span text:style-name="nadrukvet">Bezwaar maken</text:span>
          </text:p>
            <text:p text:style-name="common-al">Tegen dit besluit kunnen belanghebbenden binnen zes weken na de verzenddatum van het besluit een gemotiveerd bezwaarschrift indienen bij: Burgemeester en wethouders, Postbus 950, 5700 AZ Helmond. Dit kan ook digitaal via <text:span text:style-name="nadrukondlijn">www.helmond.nl/bezwaar</text:span>. Een verzoek tot het treffen van een voorlopige voorziening doet u bij de Voorzieningenrech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31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3911</meta:user-defined>
    <dc:language>nl</dc:language>
    <meta:user-defined meta:name="OVERHEIDop.locatietype/OVERHEIDop.gebiedsmarkering">Weg</meta:user-defined>
    <meta:user-defined meta:name="DC.title">Gemeente Helmond - Wet bodembescherming (Wbb) - Churchill-laan 50-52 (Spiro) (AA079403911), Helmond</meta:user-defined>
    <meta:user-defined meta:name="DCTERMS.W3CDTF/DCTERMS.available">2022-05-12</meta:user-defined>
    <meta:user-defined meta:name="DCTERMS.W3CDTF/OVERHEIDop.jaargang">2022</meta:user-defined>
    <meta:user-defined meta:name="OVERHEIDop.publicationIssue">213137</meta:user-defined>
    <meta:user-defined meta:name="OVERHEIDop.GmbID/DC.identifier">gmb-2022-213137</meta:user-defined>
    <meta:user-defined meta:name="OVERHEIDop.versieInformatie"/>
  </office:meta>
</office:document-meta>
</file>