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98 in Egmond Aan Zee, het verbouwen van twee bovenwoningen en een recreatiewoning, verzenddatum 29 april 2022 (Z052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13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Voorstraat 98 in Egmond Aan Zee, het verbouwen van twee bovenwoningen en een recreatiewoning, verzenddatum 29 april 2022 (Z052741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32</meta:user-defined>
    <meta:user-defined meta:name="OVERHEIDop.GmbID/DC.identifier">gmb-2022-213132</meta:user-defined>
    <meta:user-defined meta:name="OVERHEIDop.versieInformatie"/>
  </office:meta>
</office:document-meta>
</file>