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eleef het in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Beleef ’t in Ommen op 21 mei 2022 aan de Vechtkade en in het centrum van Ommen;</text:p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13131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3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3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Besluit evenementenvergunning Beleef het in Omm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131</meta:user-defined>
    <meta:user-defined meta:name="OVERHEIDop.GmbID/DC.identifier">gmb-2022-213131</meta:user-defined>
    <meta:user-defined meta:name="OVERHEIDop.versieInformatie"/>
  </office:meta>
</office:document-meta>
</file>