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Wijenburgsestraat (ETD00 I 1587), Echteld (27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Wijenburgsestraat (ETD00 I 1587), Echteld (27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1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aanleggen uitweg, Wijenburgsestraat (ETD00 I 1587), Echteld (27-04-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26</meta:user-defined>
    <meta:user-defined meta:name="OVERHEIDop.GmbID/DC.identifier">gmb-2022-213126</meta:user-defined>
    <meta:user-defined meta:name="OVERHEIDop.versieInformatie"/>
  </office:meta>
</office:document-meta>
</file>