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verbod vuur te stoken op locatie De Aa 3, 6923BJ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mei 2022 besloten de aanvraag met zaaknummer Z/22/093979 / 22SZ0654 voor een ontheffing verbod vuur te stoeken (verbranden snoeihout) P.T. Breedveld 4x per jaar va 10mei2022 op locatie De Aa 3, 6923BJ Groessen te verlenen.</text:p>
            <text:p text:style-name="common-al">
            <text:span text:style-name="nadrukvet">Inzage</text:span>
          </text:p>
            <text:p text:style-name="common-al">De stukken liggen op afspraakter inzage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gemeente gemeente Duiven, team VTHpostbus 6,6920 AA te Duiven. De termijn voor het indienen van een bezwaar start op datum 10 mei 2022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312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2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2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buiten behandeling ontheffing op locatie De Aa 3, 6923BJ Groessen</meta:user-defined>
    <dc:language>nl</dc:language>
    <meta:user-defined meta:name="OVERHEIDop.locatietype/OVERHEIDop.gebiedsmarkering">Adres</meta:user-defined>
    <meta:user-defined meta:name="DC.title">Besluit ontheffing verbod vuur te stoken op locatie De Aa 3, 6923BJ Groess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123</meta:user-defined>
    <meta:user-defined meta:name="OVERHEIDop.GmbID/DC.identifier">gmb-2022-213123</meta:user-defined>
    <meta:user-defined meta:name="OVERHEIDop.versieInformatie"/>
  </office:meta>
</office:document-meta>
</file>