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Langenhorsterweg Ambt Delden, zaaknummer 0000265441, het vervangen van een brug in de Langenhorsterweg over de Twickelerv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5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312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2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5441</meta:user-defined>
    <meta:user-defined meta:name="DCTERMS.abstract">het vervangen van een brug </meta:user-defined>
    <dc:language>nl</dc:language>
    <meta:user-defined meta:name="OVERHEIDop.locatietype/OVERHEIDop.gebiedsmarkering">Punt</meta:user-defined>
    <meta:user-defined meta:name="DC.title">Ingediende aanvraag reguliere omgevingsvergunning, Langenhorsterweg Ambt Delden, zaaknummer 0000265441, het vervangen van een brug in de Langenhorsterweg over de Twickelervaart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121</meta:user-defined>
    <meta:user-defined meta:name="OVERHEIDop.GmbID/DC.identifier">gmb-2022-213121</meta:user-defined>
    <meta:user-defined meta:name="OVERHEIDop.versieInformatie"/>
  </office:meta>
</office:document-meta>
</file>