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arrierweg 3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arrierweg 33:</text:span> het bouwen van een schuur</text:p>
            <text:p text:style-name="last-al">(RV202144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3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43</meta:user-defined>
    <meta:user-defined meta:name="DCTERMS.abstract">Barrierweg 33 in Liempde: het bouwen van een schuur.</meta:user-defined>
    <dc:language>nl</dc:language>
    <meta:user-defined meta:name="OVERHEIDop.locatietype/OVERHEIDop.gebiedsmarkering">Adres</meta:user-defined>
    <meta:user-defined meta:name="DC.title">Verlenging beslistermijn Barrierweg 33 in Liemp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12</meta:user-defined>
    <meta:user-defined meta:name="OVERHEIDop.GmbID/DC.identifier">gmb-2022-21312</meta:user-defined>
    <meta:user-defined meta:name="OVERHEIDop.versieInformatie"/>
  </office:meta>
</office:document-meta>
</file>