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Poststraat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Poststraat 22.</text:span>
          </text:p>
            <text:p text:style-name="common-al">Datum indiening: 9-5-2022</text:p>
            <text:p text:style-name="common-al">Zaakomschrijving: het wijzigen van detailbestemming naar wonen</text:p>
            <text:p text:style-name="common-al">Zaaknummer: 5751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311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5111</meta:user-defined>
    <meta:user-defined meta:name="DCTERMS.abstract">het wijzigen van detailbestemming naar wonen</meta:user-defined>
    <dc:language>nl</dc:language>
    <meta:user-defined meta:name="OVERHEIDop.locatietype/OVERHEIDop.gebiedsmarkering">Punt</meta:user-defined>
    <meta:user-defined meta:name="DC.title">Aanvraag Omgevingsvergunning, Nieuwerkerk, Poststraat 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17</meta:user-defined>
    <meta:user-defined meta:name="OVERHEIDop.GmbID/DC.identifier">gmb-2022-213117</meta:user-defined>
    <meta:user-defined meta:name="OVERHEIDop.versieInformatie"/>
  </office:meta>
</office:document-meta>
</file>