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it c.q. inrit Brugstraat 182 te Gennep: het veranderen van een bestaande in- of uitrit (ontvangstdatum: 4 maart 2022) 2022-0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4 maart 2022 de volgende melding voor kennisgeving aangenomen:</text:p>
            <text:p text:style-name="common-al">het veranderen van een bestaande in- of uitrit op de Brugstraat 182 te Gennep 2022-0507</text:p>
            <text:p text:style-name="common-al">
            <text:span text:style-name="nadrukvet">Ontvangstdatum</text:span>
          </text:p>
            <text:p text:style-name="common-al">De melding is ontvangen op: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eze aanvraag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1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uitrit c.q. inrit Brugstraat 182 te Gennep: het veranderen van een bestaande in- of uitrit (ontvangstdatum: 4 maart 2022) 2022-0507</meta:user-defined>
    <meta:user-defined meta:name="DCTERMS.W3CDTF/DCTERMS.available">2022-05-17</meta:user-defined>
    <meta:user-defined meta:name="DCTERMS.W3CDTF/OVERHEIDop.jaargang">2022</meta:user-defined>
    <meta:user-defined meta:name="OVERHEIDop.publicationIssue">213116</meta:user-defined>
    <meta:user-defined meta:name="OVERHEIDop.GmbID/DC.identifier">gmb-2022-213116</meta:user-defined>
    <meta:user-defined meta:name="OVERHEIDop.versieInformatie"/>
  </office:meta>
</office:document-meta>
</file>