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dakkapel, Truus Wijsmüllerstraat 5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2257</text:p>
            <text:p text:style-name="common-al">Ontvangen op: 26-02-2022</text:p>
            <text:p text:style-name="common-al">Locatie: Truus Wijsmüllerstraat 52 7741RG Coevorden</text:p>
            <text:p text:style-name="common-al">Projectomschrijving: het plaatsen van een dakkapel</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Besluit verzonden op: 26-04-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1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7</meta:user-defined>
    <meta:user-defined meta:name="DCTERMS.abstract">het plaatsen van een dakkapel</meta:user-defined>
    <dc:language>nl</dc:language>
    <meta:user-defined meta:name="OVERHEIDop.locatietype/OVERHEIDop.gebiedsmarkering">Punt</meta:user-defined>
    <meta:user-defined meta:name="DC.title">Omgevingsvergunning – verlenging beslistermijn: het plaatsen van een dakkapel, Truus Wijsmüllerstraat 52 te Coevorden</meta:user-defined>
    <meta:user-defined meta:name="DCTERMS.W3CDTF/DCTERMS.available">2022-05-12</meta:user-defined>
    <meta:user-defined meta:name="DCTERMS.W3CDTF/OVERHEIDop.jaargang">2022</meta:user-defined>
    <meta:user-defined meta:name="OVERHEIDop.publicationIssue">213109</meta:user-defined>
    <meta:user-defined meta:name="OVERHEIDop.GmbID/DC.identifier">gmb-2022-213109</meta:user-defined>
    <meta:user-defined meta:name="OVERHEIDop.versieInformatie"/>
  </office:meta>
</office:document-meta>
</file>