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Eindhovenseweg 22 5554AC te Valkenswaard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5-2022 een aanvraag voor een evenementenvergunning ontvangen.</text:p>
            <text:p text:style-name="common-al">Het betreft een aanvraag op locatie Eindhovenseweg 22 te Valkenswaard met omschrijving Kom ff aanfietsen op 26 juni 2022  en zaaknummer 2022-244771.</text:p>
            <text:p text:style-name="common-al">De zaak is geregistreerd onder nummer 2022-244771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310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0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0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4771</meta:user-defined>
    <meta:user-defined meta:name="DCTERMS.abstract">Kom ff aanfietsen 26 juni 2022 Eindhovenseweg 22</meta:user-defined>
    <dc:language>nl</dc:language>
    <meta:user-defined meta:name="OVERHEIDop.locatietype/OVERHEIDop.gebiedsmarkering">Punt</meta:user-defined>
    <meta:user-defined meta:name="DC.title">Ingediende aanvraag evenementenvergunning Eindhovenseweg 22 5554AC te Valkenswaard.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107</meta:user-defined>
    <meta:user-defined meta:name="OVERHEIDop.GmbID/DC.identifier">gmb-2022-213107</meta:user-defined>
    <meta:user-defined meta:name="OVERHEIDop.versieInformatie"/>
  </office:meta>
</office:document-meta>
</file>