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Zoetermeerse Rolstoelvierdaagse, Burgemeester van Leeuwenpassage 1, 2711J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9 mei 2022 een besluit verzonden op de aanvraag met zaaknummer 2022-024935 voor Zoetermeerse Rolstoelvierdaagse op locatie Burgemeester van Leeuwenpassag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1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rgemeester van Leeuwenpassage te Zoetermeer</meta:user-defined>
    <dc:language>nl</dc:language>
    <meta:user-defined meta:name="OVERHEIDop.locatietype/OVERHEIDop.gebiedsmarkering">Vlak</meta:user-defined>
    <meta:user-defined meta:name="DC.title">Kennisgeving besluit evenementenvergunning A voor Zoetermeerse Rolstoelvierdaagse, Burgemeester van Leeuwenpassage 1, 2711JV Zoeter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03</meta:user-defined>
    <meta:user-defined meta:name="OVERHEIDop.GmbID/DC.identifier">gmb-2022-213103</meta:user-defined>
    <meta:user-defined meta:name="OVERHEIDop.versieInformatie"/>
  </office:meta>
</office:document-meta>
</file>