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aanpassing openingstijden tot 04.00 uur - McDonald's Almelo Woon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1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397</meta:user-defined>
    <meta:user-defined meta:name="DCTERMS.abstract">Aanvraagformulier voor een exploitatievergunning voor R.P. Veldt - McDonald's Almelo Woonboulevard</meta:user-defined>
    <dc:language>nl</dc:language>
    <meta:user-defined meta:name="OVERHEIDop.locatietype/OVERHEIDop.gebiedsmarkering">Punt</meta:user-defined>
    <meta:user-defined meta:name="DC.title">Ingediende aanvraag Exploitatievergunning, aanpassing openingstijden tot 04.00 uur - McDonald's Almelo Woonbouleva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02</meta:user-defined>
    <meta:user-defined meta:name="OVERHEIDop.GmbID/DC.identifier">gmb-2022-213102</meta:user-defined>
    <meta:user-defined meta:name="OVERHEIDop.versieInformatie"/>
  </office:meta>
</office:document-meta>
</file>