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29 en 31 in Schoorl, het aanpassen van de dakkapellen van twee woningen, verzenddatum 29 april 2022 (Z22 063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10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weg 29 en 31 in Schoorl, het aanpassen van de dakkapellen van twee woningen, verzenddatum 29 april 2022 (Z22 063716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101</meta:user-defined>
    <meta:user-defined meta:name="OVERHEIDop.GmbID/DC.identifier">gmb-2022-213101</meta:user-defined>
    <meta:user-defined meta:name="OVERHEIDop.versieInformatie"/>
  </office:meta>
</office:document-meta>
</file>