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chietbergdreef 1 in Bergeijk, aan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399</text:p>
            <text:p text:style-name="common-al">Omschrijving: Schietbergdreef 1 in Bergeijk, aanbouwen van een berg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1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Schietbergdreef 1 in Bergeijk, aanbouwen van een berg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00</meta:user-defined>
    <meta:user-defined meta:name="OVERHEIDop.GmbID/DC.identifier">gmb-2022-213100</meta:user-defined>
    <meta:user-defined meta:name="OVERHEIDop.versieInformatie"/>
  </office:meta>
</office:document-meta>
</file>