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2 Amerikaanse eiken aan de Nikkelsweg ( tussen nrs. 9 en 15) te Bruinehaar,  zaaknummer 1700ESUITE19615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Nikkelsweg ( tussen nrs. 9 en 15) te Bruinehaar </text:p>
            <text:p text:style-name="common-al">Project: kappen van 2 Amerikaanse eiken</text:p>
            <text:p text:style-name="common-al">Verzonden: 10-05-2022</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13098</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098</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098</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00ESUITE196152022</meta:user-defined>
    <meta:user-defined meta:name="DCTERMS.abstract">kappen van 2 Amerikaanse eiken</meta:user-defined>
    <dc:language>nl</dc:language>
    <meta:user-defined meta:name="OVERHEIDop.locatietype/OVERHEIDop.gebiedsmarkering">Punt</meta:user-defined>
    <meta:user-defined meta:name="DC.title">Gemeente Twenterand - verleende omgevingsvergunning, kappen van 2 Amerikaanse eiken aan de Nikkelsweg ( tussen nrs. 9 en 15) te Bruinehaar,  zaaknummer 1700ESUITE196152022</meta:user-defined>
    <meta:user-defined meta:name="DCTERMS.W3CDTF/DCTERMS.available">2022-05-12</meta:user-defined>
    <meta:user-defined meta:name="DCTERMS.W3CDTF/OVERHEIDop.jaargang">2022</meta:user-defined>
    <meta:user-defined meta:name="OVERHEIDop.publicationIssue">213098</meta:user-defined>
    <meta:user-defined meta:name="OVERHEIDop.GmbID/DC.identifier">gmb-2022-213098</meta:user-defined>
    <meta:user-defined meta:name="OVERHEIDop.versieInformatie"/>
  </office:meta>
</office:document-meta>
</file>