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Talingstraat 8 in Groet, het plaatsen van een dakkapel, verzenddatum 28 april 2022 (Z22 062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09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9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9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Talingstraat 8 in Groet, het plaatsen van een dakkapel, verzenddatum 28 april 2022 (Z22 062338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094</meta:user-defined>
    <meta:user-defined meta:name="OVERHEIDop.GmbID/DC.identifier">gmb-2022-213094</meta:user-defined>
    <meta:user-defined meta:name="OVERHEIDop.versieInformatie"/>
  </office:meta>
</office:document-meta>
</file>