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- VZV00 M 647- naast nr. 118 Vriezenveen, bouwen van een woning en een bijgebouw, ontvangen op 06-05-2022, zaaknummer 1700ESUITE2347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erdenseweg - VZV00 M 647- naast nr. 118 Vriezenveen</text:p>
            <text:p text:style-name="common-al">Project: bouwen van een woning en een bijgebouw</text:p>
            <text:p text:style-name="common-al">Ingekomen: 06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0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4722022</meta:user-defined>
    <meta:user-defined meta:name="DCTERMS.abstract">bouwen van een woning en een bijgebouw</meta:user-defined>
    <dc:language>nl</dc:language>
    <meta:user-defined meta:name="OVERHEIDop.locatietype/OVERHEIDop.gebiedsmarkering">Punt</meta:user-defined>
    <meta:user-defined meta:name="DC.title">Gemeente Twenterand - aanvraag omgevingsvergunning, Wierdenseweg - VZV00 M 647- naast nr. 118 Vriezenveen, bouwen van een woning en een bijgebouw, ontvangen op 06-05-2022, zaaknummer 1700ESUITE23472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092</meta:user-defined>
    <meta:user-defined meta:name="OVERHEIDop.GmbID/DC.identifier">gmb-2022-213092</meta:user-defined>
    <meta:user-defined meta:name="OVERHEIDop.versieInformatie"/>
  </office:meta>
</office:document-meta>
</file>