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Markt 10: live-muziek na afloop  Siepelmark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Markt 10 </text:p>
            <text:p text:style-name="common-al">Wat: live-muziek na afloop van de Siepelmarkten</text:p>
            <text:p text:style-name="common-al">Wanneer: 28 juli, 4 en 11 augustus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9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9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9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056</meta:user-defined>
    <meta:user-defined meta:name="DCTERMS.abstract">live-muziek na afloop van de Siepelmarkten </meta:user-defined>
    <dc:language>nl</dc:language>
    <meta:user-defined meta:name="OVERHEIDop.locatietype/OVERHEIDop.gebiedsmarkering">Punt</meta:user-defined>
    <meta:user-defined meta:name="DC.title">Gemeente Dinkelland - Ingekomen aanvraag, Ootmarsum, Markt 10: live-muziek na afloop  Siepelmarkten</meta:user-defined>
    <meta:user-defined meta:name="DCTERMS.W3CDTF/DCTERMS.available">2022-05-19</meta:user-defined>
    <meta:user-defined meta:name="DCTERMS.W3CDTF/OVERHEIDop.jaargang">2022</meta:user-defined>
    <meta:user-defined meta:name="OVERHEIDop.publicationIssue">213090</meta:user-defined>
    <meta:user-defined meta:name="OVERHEIDop.GmbID/DC.identifier">gmb-2022-213090</meta:user-defined>
    <meta:user-defined meta:name="OVERHEIDop.versieInformatie"/>
  </office:meta>
</office:document-meta>
</file>