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WO in Action Day, Lichtmisweg 51 (zaaknummer 66355-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mei 2022, is een evenementenvergunning verleend voor het houden van KWO in Action Day op <text:span text:style-name="nadrukvet">22 mei 2022</text:span><text:span text:style-name="nadrukvet"/> aan <text:span text:style-name="nadrukvet">Lichtmisweg 51</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0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WO in Action Day, Lichtmisweg 51 (zaaknummer 66355-2022)</meta:user-defined>
    <meta:user-defined meta:name="DCTERMS.W3CDTF/DCTERMS.available">2022-05-12</meta:user-defined>
    <meta:user-defined meta:name="DCTERMS.W3CDTF/OVERHEIDop.jaargang">2022</meta:user-defined>
    <meta:user-defined meta:name="OVERHEIDop.publicationIssue">213086</meta:user-defined>
    <meta:user-defined meta:name="OVERHEIDop.GmbID/DC.identifier">gmb-2022-213086</meta:user-defined>
    <meta:user-defined meta:name="OVERHEIDop.versieInformatie"/>
  </office:meta>
</office:document-meta>
</file>