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groten loods, Kalkestraat 65a, Dodewaard (02-0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groten loods, Kalkestraat 65a, Dodewaard (02-05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308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8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8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groten loods, Kalkestraat 65a, Dodewaard (02-05-2022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083</meta:user-defined>
    <meta:user-defined meta:name="OVERHEIDop.GmbID/DC.identifier">gmb-2022-213083</meta:user-defined>
    <meta:user-defined meta:name="OVERHEIDop.versieInformatie"/>
  </office:meta>
</office:document-meta>
</file>