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36 in Bergen (NH), het bouwen van een bijgebouw, verzenddatum 28 april 2022 (Z22 062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8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tweg 36 in Bergen (NH), het bouwen van een bijgebouw, verzenddatum 28 april 2022 (Z22 062327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81</meta:user-defined>
    <meta:user-defined meta:name="OVERHEIDop.GmbID/DC.identifier">gmb-2022-213081</meta:user-defined>
    <meta:user-defined meta:name="OVERHEIDop.versieInformatie"/>
  </office:meta>
</office:document-meta>
</file>