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ing woning, Kalkestraat 13, Dodewaard (03-0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ing woning, Kalkestraat 13, Dodewaard (03-05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307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7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7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uitbreiding woning, Kalkestraat 13, Dodewaard (03-05-2022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077</meta:user-defined>
    <meta:user-defined meta:name="OVERHEIDop.GmbID/DC.identifier">gmb-2022-213077</meta:user-defined>
    <meta:user-defined meta:name="OVERHEIDop.versieInformatie"/>
  </office:meta>
</office:document-meta>
</file>