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4069) Voorhofstraat 12 Voorburg tweelaags uitbreiden van de woning op de begane grond en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weelaags uitbreiden van de woning op de begane grond en eerst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me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306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6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6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44069) Voorhofstraat 12 Voorburg tweelaags uitbreiden van de woning op de begane grond en eerste verdiepin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068</meta:user-defined>
    <meta:user-defined meta:name="OVERHEIDop.GmbID/DC.identifier">gmb-2022-213068</meta:user-defined>
    <meta:user-defined meta:name="OVERHEIDop.versieInformatie"/>
  </office:meta>
</office:document-meta>
</file>