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mersfoortseweg 86 Nijkerk, het bouwen van een paardenstal en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20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06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6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Amersfoortseweg 86 Nijkerk, het bouwen van een paardenstal en bijbehorende voorzie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67</meta:user-defined>
    <meta:user-defined meta:name="OVERHEIDop.GmbID/DC.identifier">gmb-2022-213067</meta:user-defined>
    <meta:user-defined meta:name="OVERHEIDop.versieInformatie"/>
  </office:meta>
</office:document-meta>
</file>