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evig snoeien van 16 bomen en het kappen van 9 bomen langs de openbare weg aan diverse locaties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iverse locaties, het stevig snoeien van 16 bomen en het kappen van 9 bomen langs de openbare weg (verzonden 3 me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306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6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6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stevig snoeien van 16 bomen en het kappen van 9 bomen langs de openbare weg aan diverse locaties te Huizen</meta:user-defined>
    <meta:user-defined meta:name="DCTERMS.W3CDTF/DCTERMS.available">2022-05-12</meta:user-defined>
    <meta:user-defined meta:name="DCTERMS.W3CDTF/OVERHEIDop.jaargang">2022</meta:user-defined>
    <meta:user-defined meta:name="OVERHEIDop.publicationIssue">213063</meta:user-defined>
    <meta:user-defined meta:name="OVERHEIDop.GmbID/DC.identifier">gmb-2022-213063</meta:user-defined>
    <meta:user-defined meta:name="OVERHEIDop.versieInformatie"/>
  </office:meta>
</office:document-meta>
</file>