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sparringen in eerste verdiepingsvloer tbv. realisatie nieuwe trappen, dichtmaken van bestaande sparringen, maken van twee nieuwe sparringen, vergroten van een reeds bestaande sparing in een woning scheidende muur aan Scheepmakerij 21 te Delft </text:p>
      <text:section text:name="zakelijke-mededeling_id1-3-2" text:style-name="zakelijke-mededeling">
        <text:section text:name="zakelijke-mededeling-tekst_id1-3-2-1" text:style-name="zakelijke-mededeling-tekst">
          <text:section text:name="tekst_id1-3-2-1-1" text:style-name="tekst">
            <text:p text:style-name="common-al">2628 AB | Scheepmakerij 21 | aanbrengen van sparringen in eerste verdiepingsvloer tbv. realisatie nieuwe trappen, dichtmaken van bestaande sparringen, maken van twee nieuwe sparringen, vergroten van een reeds bestaande sparing in een woning scheidende muur | bouw | 4-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sparringen in eerste verdiepingsvloer tbv. realisatie nieuwe trappen, dichtmaken van bestaande sparringen, maken van twee nieuwe sparringen, vergroten van een reeds bestaande sparing in een woning scheidende muur aan Scheepmakerij 21 te Delft</meta:user-defined>
    <meta:user-defined meta:name="DCTERMS.W3CDTF/DCTERMS.available">2022-05-12</meta:user-defined>
    <meta:user-defined meta:name="DCTERMS.W3CDTF/OVERHEIDop.jaargang">2022</meta:user-defined>
    <meta:user-defined meta:name="OVERHEIDop.publicationIssue">213060</meta:user-defined>
    <meta:user-defined meta:name="OVERHEIDop.GmbID/DC.identifier">gmb-2022-213060</meta:user-defined>
    <meta:user-defined meta:name="OVERHEIDop.versieInformatie"/>
  </office:meta>
</office:document-meta>
</file>