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elstraat 9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2 een besluit genomen op de aanvraag met zaaknummer OV-2022-1741 voor een omgevingsvergunning op de locatie Pelstraat 9 te Wolvega. De vergunning is verleend. Het besluit betreft:</text:p>
            <text:p text:style-name="common-al">het vergroten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1 me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1 me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1305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5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5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elstraat 9 te Wolvega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059</meta:user-defined>
    <meta:user-defined meta:name="OVERHEIDop.GmbID/DC.identifier">gmb-2022-213059</meta:user-defined>
    <meta:user-defined meta:name="OVERHEIDop.versieInformatie"/>
  </office:meta>
</office:document-meta>
</file>