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30 in Bergen (NH), het vergroten en verbouwen van de woning, verzenddatum 3 mei 2022 (Z057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05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van Peltlaan 30 in Bergen (NH), het vergroten en verbouwen van de woning, verzenddatum 3 mei 2022 (Z057088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051</meta:user-defined>
    <meta:user-defined meta:name="OVERHEIDop.GmbID/DC.identifier">gmb-2022-213051</meta:user-defined>
    <meta:user-defined meta:name="OVERHEIDop.versieInformatie"/>
  </office:meta>
</office:document-meta>
</file>