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naalweg Noord 60 7671EB Vriezenveen, plaatsen van een bedrijfshal, ontvangen op 06-05-2022, zaaknummer 1700ESUITE2347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anaalweg Noord 60 7671EB Vriezenveen</text:p>
            <text:p text:style-name="common-al">Project: plaatsen van een bedrijfshal</text:p>
            <text:p text:style-name="common-al">Ingekomen: 06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304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34702022</meta:user-defined>
    <meta:user-defined meta:name="DCTERMS.abstract">plaatsen van een bedrijfshal</meta:user-defined>
    <dc:language>nl</dc:language>
    <meta:user-defined meta:name="OVERHEIDop.locatietype/OVERHEIDop.gebiedsmarkering">Punt</meta:user-defined>
    <meta:user-defined meta:name="DC.title">Gemeente Twenterand - aanvraag omgevingsvergunning, Kanaalweg Noord 60 7671EB Vriezenveen, plaatsen van een bedrijfshal, ontvangen op 06-05-2022, zaaknummer 1700ESUITE23470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046</meta:user-defined>
    <meta:user-defined meta:name="OVERHEIDop.GmbID/DC.identifier">gmb-2022-213046</meta:user-defined>
    <meta:user-defined meta:name="OVERHEIDop.versieInformatie"/>
  </office:meta>
</office:document-meta>
</file>