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Heringalaan 12 in Schoorl, het plaatsen van een dakuitbouw, verzenddatum 29 april 2022 (Z22 065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0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kter Heringalaan 12 in Schoorl, het plaatsen van een dakuitbouw, verzenddatum 29 april 2022 (Z22 065814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3042</meta:user-defined>
    <meta:user-defined meta:name="OVERHEIDop.GmbID/DC.identifier">gmb-2022-213042</meta:user-defined>
    <meta:user-defined meta:name="OVERHEIDop.versieInformatie"/>
  </office:meta>
</office:document-meta>
</file>