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De behandelend ambtenaar van Team Openbare Werken heeft namens het college van burgemeester en wethouders van Tholen een aanvraag ontvangen voor het aanleggen van een inrit bij de woning aan Burgemeester van Boeijenstraat 39 te Tholen. De aanvraag staat bekend onder zaak 428471.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428471) waartegen het bezwaar is gericht en de redenen waarom tegen dit besluit bezwaar wordt gemaakt.</text:p>
            <text:p text:style-name="last-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12 mei 2022</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P.</text:span>
            <text:span text:style-name="achternaam">Fas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304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4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4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4/xml/MC-DRP-OverigeWegverkeer-Web-ZM.xml</meta:user-defined>
    <meta:user-defined meta:name="OVERHEID.Gemeente/DC.creator">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Gemeente/OVERHEID.authority">Thol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holen - Aanleg inrit - Burgemeester van Boeijenstraat 39 te Tholen</meta:user-defined>
    <meta:user-defined meta:name="OVERHEIDvb.referentienummer">428471</meta:user-defined>
    <meta:user-defined meta:name="DCTERMS.abstract">Aanleg inrit bij Burgemeester van Boeijenstraat 39 te Tholen</meta:user-defined>
    <meta:user-defined meta:name="OVERHEIDop.verkeersbordcode">N.v.t.</meta:user-defined>
    <dc:language>nl</dc:language>
    <meta:user-defined meta:name="OVERHEIDop.locatietype/OVERHEIDop.gebiedsmarkering">Adres</meta:user-defined>
    <meta:user-defined meta:name="DC.title">Bekendmaking</meta:user-defined>
    <meta:user-defined meta:name="DCTERMS.W3CDTF/DCTERMS.available">2022-05-12</meta:user-defined>
    <meta:user-defined meta:name="DCTERMS.W3CDTF/OVERHEIDop.jaargang">2022</meta:user-defined>
    <meta:user-defined meta:name="OVERHEIDop.publicationIssue">213041</meta:user-defined>
    <meta:user-defined meta:name="OVERHEIDop.GmbID/DC.identifier">gmb-2022-213041</meta:user-defined>
    <meta:user-defined meta:name="OVERHEIDop.versieInformatie"/>
  </office:meta>
</office:document-meta>
</file>