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Doesburgerdijk 8 Ede, het mobiel breken van 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<text:span text:style-name="nadrukcur">20</text:span><text:span text:style-name="nadrukcur">22MB015</text:span><text:span text:style-name="nadrukcur"/><text:span text:style-name="nadrukcur"/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303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03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03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DCTERMS.abstract">Mobiel breken van puin</meta:user-defined>
    <dc:language>nl</dc:language>
    <meta:user-defined meta:name="OVERHEIDop.locatietype/OVERHEIDop.gebiedsmarkering">Adres</meta:user-defined>
    <meta:user-defined meta:name="DC.title">Melding mobiel puinbreken, Doesburgerdijk 8 Ede, het mobiel breken van pui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039</meta:user-defined>
    <meta:user-defined meta:name="OVERHEIDop.GmbID/DC.identifier">gmb-2022-213039</meta:user-defined>
    <meta:user-defined meta:name="OVERHEIDop.versieInformatie"/>
  </office:meta>
</office:document-meta>
</file>